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42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avero Damie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224 10 1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dafavero95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5/02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 Nitro 5 N17C1 AN515-52 serie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2 // Deviser remplacement de l'écran. Charnières cassée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42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42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