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ir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3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9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-Deviser reparation Clavier Out (Chiffres) + Mise à niveau si en état d'utilis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