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41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a manivell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800 69 1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2/02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E7450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eparer 3 latitude E7450 avec Linux Mint 8gram ,250gb ssd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41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41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