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mar junaide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157 5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naideen.oma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C7 15IMH05 sn:MP1STM6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commande de ventilateur arrière dro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