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kes 2 fo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42 03 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 Deviser reparation ordinateur ne redemarre plus aprés sa mise en veil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