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vre Bogd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9 22 32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gdan.fav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Préparer à la vente avec 16GB Ram + Stockage 1TB avec Ubuntu 22.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