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tolomeo Vincenz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6 69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tolomeolaura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 preparer laptop to test programs graphic design, if can find sonthing as in the paper with this tick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