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40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ssello Carmel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70 15 1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rmelo.rossello@outlook.fr</text:span></text:span><text:span text:style-name="T25">……</text:span></text:p>
      <text:p text:style-name="P19"/>
      <text:p text:style-name="P20"><text:span text:style-name="T24">d</text:span>ate de réception : <text:span text:style-name="T10"><text:span>25/0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1 / Deviser la mise à niveau ( RAM, linux, connectiction imprimante etc) [batterie OUT à ne pas changer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40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40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