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0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ieben Cél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693048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rouletb@yahoo.fr</text:span></text:span><text:span text:style-name="T25">……</text:span></text:p>
      <text:p text:style-name="P19"/>
      <text:p text:style-name="P20"><text:span text:style-name="T24">d</text:span>ate de réception : <text:span text:style-name="T10"><text:span>25/01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13"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E1 // bRemplacer lecteur cd et tester cable vieo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0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0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