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BATOU Valen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422162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entine.sabato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 Retour de rep 5809 (Charnières) (A ne pas facturer vu avec Pier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