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ika Egl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0 49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glinlaik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+ (Toujours en attente pièces pour la CM)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carte mère. La machine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