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brik an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836 86 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oubrik.ana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Deviser réparation. La machine ne fonctionne que sur coura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