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6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grosjean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 récupérer les données. Deviser installation windows sur nouveau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