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ndin Mauric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7 42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uriciolan.0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azor Strix 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 Deviser réparation (Bruit de ventilation quand machine fait plusieurs chos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