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llon Jérô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72 01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llonjerom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1397 EMC 2908 Serial : C02VR027G8W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Deviser changement de batterie + disque 1TB ou 2T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