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uis 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6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à trouv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Rechercher et deviser une machine pour du montage vidéo - 32Mb RAM - au moins 1Tb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