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u disque infecté, scan du backup pour purger les fichiers infectés comme vous pouvez, formatter et réinstaller Windows 11. Créer un compte Rescue et non itopie. nettoyage matériel. Merci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