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ihenar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13 15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ihonartf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A 2 -- Deviser réparation de l'écran (Recherche en cours, mauvais écran command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