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oussou Sebastien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7 91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jamoussou@robotistgroup.com</text:span></text:span><text:span text:style-name="T25">……</text:span></text:p>
      <text:p text:style-name="P19"/>
      <text:p text:style-name="P20"><text:span text:style-name="T24">d</text:span>ate de réception : <text:span text:style-name="T10"><text:span>12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- 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 Préparer : 1 thinkpad avec mint et 4 toshiba avec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