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ngelhard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3 0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engel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 Strix G1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instalation debian 12 + home separer + PW root + pilot GPU+ Audio + RGB Key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