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nestoux Elod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3 14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nestou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réparer E7480 Dell latitude avec W10/W11 (A confirmer par la cliente si 10 ou 1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