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rabardhi Gled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21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ledis.gurabardh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Tentative de récupération de données photore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