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gems (Michel Lorti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Mise à niveau matériel 32 GB Ram(Ou Max) + SSD 256GB + install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