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dela Tinto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204 77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elatiad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- F3 -- 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irefox restart after 10 minuts, ms-office ask for update all the ti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