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nard Schlaep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9 21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nard@expedismart.ch</text:span></text:span><text:span text:style-name="T25">……</text:span></text:p>
      <text:p text:style-name="P19"/>
      <text:p text:style-name="P20"><text:span text:style-name="T24">d</text:span>ate de réception : <text:span text:style-name="T10"><text:span>1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Mac à pris l'eau, ventillateur fait du bruit et s'éteint après 5 m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