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eschlimann Marc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45 54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celaeschliman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1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Deviser : Commander hauts-parleurs et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