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ermier Reyna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46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ymermier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(Out) / EliteDesk HP + Adaptateur HDM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est HW. La machine ne passe pas le PO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