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ffato Gre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8 34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emplacement d'écran. (charnière cassée) check si on a l'écran en b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