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ma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29 9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.osman1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 Installer linux sur ssd 240gb et tenter de récupérer les données. Ajout de ram si nécess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