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lgosi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7 2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fulgosi@by-spil.com</text:span></text:span><text:span text:style-name="T25">……</text:span></text:p>
      <text:p text:style-name="P19"/>
      <text:p text:style-name="P20"><text:span text:style-name="T24">d</text:span>ate de réception : <text:span text:style-name="T10"><text:span>0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.5 -- Deviser réparation, ordinateur n'a plus d'affichage (CG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