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bli Tobi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32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F3 -- Tester pourquoi la machine ne charge plus. (Tarif urgenc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08</text:span></text:span><text:span text:style-name="T15"><text:line-break/></text:span></text:p>
            <text:p text:style-name="P29"><text:span text:style-name="T16">Mise à disposition prévu </text:span><text:span text:style-name="T31"><text:span>2023-12-06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