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RSATELLI Pau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42 61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ul.orsatell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3 -- Deviser réparation carte mère. Dégâts des 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