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30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remont Dani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31 512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4/12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All-in-On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3 // Changer le disque + réinstaller windows 1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30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30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