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30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Inauen Manuel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676 57 85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imanuela@bluewin.ch</text:span></text:span><text:span text:style-name="T25">……</text:span></text:p>
      <text:p text:style-name="P19"/>
      <text:p text:style-name="P20"><text:span text:style-name="T24">d</text:span>ate de réception : <text:span text:style-name="T10"><text:span>04/12/2023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book Air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3 // Transfèrer les données sur disque extern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30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301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