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29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ellen Brigitt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15 53 4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ellen.brigitt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1/12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2 // Deviser mise à niveau matériel + nettoyage logiciel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29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29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