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29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tins Basili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70 26 6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nitma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30/1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 V3 772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// Deviser changement disque système 240GB + install windows 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29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29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