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29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ierro Carol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614221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aroline.sierro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30/11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 Aspire V3 772G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G2 // Deviser réparation BSOD Boot device not found (Si pas réparable récupérer données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29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29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