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lot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.823.66.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fallot@ville-ge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 Analyse de la machine et suprimer les virus + epingler zoo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