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a Gutier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962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oletamotta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Retour Réparation 7248 (Charnière gauche réparée qui a lach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