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ttia Macchi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27 52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-attia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23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hargeur Lenovo USB-C 45W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 Deviser commande d'un chargeur de remplacem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