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isig Pe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9 0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eisigpe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(Attente adaptateur SSD Mac) Mise à niveau avec transfert de données + changement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