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5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OSSARD Gabri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089874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abriela_frossard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Z2 -- Change HDD to SSD and install mac o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5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5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