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mid Flor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0697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k pro 13" mi-200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 Mise à niveau matériel. SSD 1tb 8gb de ram clonage système battery et mig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