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1 8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ulflash2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405 7.3V 6700mAh Batterie déjà récupérée (Nas Prêt et installé a récupére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commander une batterie + Nas Synology à pré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