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l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222 22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-la-kine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02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3" début-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 disque dur. 500gb ou 1tb et migration système ma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