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sa Ayni Bout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18 60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boutiqueayni.org</text:span></text:span><text:span text:style-name="T25">……</text:span></text:p>
      <text:p text:style-name="P19"/>
      <text:p text:style-name="P20"><text:span text:style-name="T24">d</text:span>ate de réception : <text:span text:style-name="T10"><text:span>01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Desk 800 G4 SF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Install Win 11 + kintpv dem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