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55 95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meyer6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SD et Clé USB Kingst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Transférer données ssd vers usb et 30 min de form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