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ersen Solve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4 8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lvej@gmx.net</text:span></text:span><text:span text:style-name="T25">……</text:span></text:p>
      <text:p text:style-name="P19"/>
      <text:p text:style-name="P20"><text:span text:style-name="T24">d</text:span>ate de réception : <text:span text:style-name="T10"><text:span>3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(Attente pièce 7237 pour test) Fan problem, no boot , baterry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