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vin Bra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16 02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vin@bradybun.ch</text:span></text:span><text:span text:style-name="T25">……</text:span></text:p>
      <text:p text:style-name="P19"/>
      <text:p text:style-name="P20"><text:span text:style-name="T24">d</text:span>ate de réception : <text:span text:style-name="T10"><text:span>27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&gt;A3 // DATE : LUNDI 30 OCTOBRE - Demande de prêt d'un PC portable avec Linux Mint, Firefox, Thunderbird et LibreOffic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