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minique Koh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32 74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inikohl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3 -- Deviser pourquoi l'écran s'allume pas (Devis matériel accep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